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a2ca" style:font-size-asian="8.69999980926514pt" style:font-size-complex="10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14a2ca" style:font-size-asian="5.25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4a2c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Diputadas y Diputados de Santa Fe:</text:span><text:span text:style-name="T5"> </text:span></text:p>
      <text:p text:style-name="P7"><text:span text:style-name="T5">La Comisión de Salud Pública y Asistencia Social ha considerado el proyecto de comunicación </text:span><text:span text:style-name="T4">46870 CD – FP - PS </text:span><text:span text:style-name="T5">de la señora diputada Corgniali, por el cual se solicita disponga evaluar la posibilidad de crear un cargo de psiquiatría para el hospital de la localidad de Villa Ocampo, departamento General Obligado; y, por las razones expuestas en los fundamentos y las que podrá dar el miembro informante, </text:span><text:span text:style-name="T6">esta Comisión aconseja la aprobación del siguiente texto con modificaciones:</text:span></text:p>
      <text:p text:style-name="P4"/>
      <text:p text:style-name="P4"><text:s/>PROYECTO DE COMUNICACIÓN</text:p>
      <text:p text:style-name="P6"><text:span text:style-name="T5">La Cámara de Diputados de la Provincia vería con agrado que el Poder Ejecutivo, por intermedio del organismo que corresponda, evalúe la posibilidad de crear un (1) cargo </text:span><text:span text:style-name="T7">para profesional en </text:span><text:span text:style-name="T5">psiquiatr</text:span><text:span text:style-name="T7">ía</text:span><text:span text:style-name="T5"> </text:span><text:span text:style-name="T7">en</text:span><text:span text:style-name="T5"> el Hospital SAMCo de la </text:span><text:span text:style-name="T7">ciu</text:span><text:span text:style-name="T5">dad de Villa Ocampo</text:span><text:span text:style-name="T7">, </text:span><text:span text:style-name="T5">departamento General Obligado.</text:span></text:p>
      <text:p text:style-name="P9"/>
      <text:p text:style-name="P10">Sala de la Comisión en Zoom, <text:span text:style-name="T8">17 de mayo de 2022.</text:span></text:p>
      <text:p text:style-name="P10">Firmantes: CIANCIO – BALAGUÉ – CORGNIALI – DONNET – HYNES – GONZÁLEZ - OLIVERA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a2c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14a2ca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2:06.335857855</dc:date>
    <meta:editing-duration>PT1M5S</meta:editing-duration>
    <meta:editing-cycles>3</meta:editing-cycles>
    <meta:document-statistic meta:table-count="1" meta:image-count="1" meta:object-count="0" meta:page-count="1" meta:paragraph-count="8" meta:word-count="193" meta:character-count="1219" meta:non-whitespace-character-count="1025"/>
  </office:meta>
</office:document-meta>
</file>